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9.493cm" style:rel-column-width="36601*"/>
    </style:style>
    <style:style style:name="Tabella1.B" style:family="table-column">
      <style:table-column-properties style:column-width="7.505cm" style:rel-column-width="28933*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Book Antiqu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32cm" fo:margin-bottom="0.212cm" fo:line-height="150%" fo:text-align="justify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weight="bold"/>
    </style:style>
    <style:style style:name="T4" style:family="text">
      <style:text-properties style:font-name="Book Antiqua" fo:font-size="10pt" fo:font-weight="bold"/>
    </style:style>
    <style:style style:name="T5" style:family="text">
      <style:text-properties style:font-name="Book Antiqua" fo:font-style="italic"/>
    </style:style>
    <style:style style:name="T6" style:family="text">
      <style:text-properties style:font-name="Book Antiqua" fo:font-style="italic" fo:font-weight="bold"/>
    </style:style>
    <style:style style:name="T7" style:family="text">
      <style:text-properties style:text-line-through-style="none" style:font-name="Book Antiqua" fo:font-size="14pt" style:text-underline-style="none" fo:font-weight="bold" style:text-blinking="false"/>
    </style:style>
    <style:style style:name="T8" style:family="text">
      <style:text-properties style:text-line-through-style="none" style:font-name="Book Antiqua" fo:font-size="10pt" style:text-underline-style="none" fo:font-weight="bold" style:text-blinking="false"/>
    </style:style>
    <style:style style:name="T9" style:family="text">
      <style:text-properties style:text-line-through-style="none" fo:font-size="10pt" style:text-underline-style="none" style:text-blinking="false"/>
    </style:style>
    <style:style style:name="T10" style:family="text">
      <style:text-properties style:text-line-through-style="none" fo:font-size="10pt" style:text-underline-style="none" fo:font-weight="bold" style:text-blinking="false"/>
    </style:style>
    <style:style style:name="T11" style:family="text">
      <style:text-properties fo:font-style="italic"/>
    </style:style>
    <style:style style:name="T12" style:family="text">
      <style:text-properties fo:font-style="italic" fo:font-weight="bold"/>
    </style:style>
    <style:style style:name="T13" style:family="text">
      <style:text-properties fo:color="#000000" style:text-line-through-style="none" style:text-underline-style="none" style:text-blinking="false" fo:background-color="#ffffff"/>
    </style:style>
    <style:style style:name="T14" style:family="text">
      <style:text-properties fo:color="#003399" style:text-line-through-style="none" style:text-underline-style="none" style:text-blinking="false" fo:background-color="#ffffff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6" text:anchor-type="paragraph" svg:x="-0.265cm" svg:y="0.095cm" svg:width="7.938cm" svg:height="6.085cm" draw:z-index="0"><draw:image xlink:href="http://www.informagiovani-italia.com/palazzo_cnosso_creta2.jpg" xlink:type="simple" xlink:show="embed" xlink:actuate="onLoad"/></draw:frame><text:span text:style-name="T3">VISITARE CRETA PALAZZO DI MINOSSE A CNOSSO </text:span></text:p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6"/>
          </table:table-cell>
          <table:table-cell office:value-type="string">
            <text:p text:style-name="P7"><text:a xlink:type="simple" xlink:href="http://www.informagiovani-italia.com/voli_economici_grecia.htm"><text:span text:style-name="T8"/></text:a></text:p>
          </table:table-cell>
        </table:table-row>
      </table:table>
      <text:p text:style-name="P4"><text:span text:style-name="T2">Chissà se il giovane </text:span><text:span text:style-name="T3">Arthur Evans</text:span><text:span text:style-name="T2">, durante i suoi studi all'</text:span><text:span text:style-name="T3">università di Oxford</text:span><text:span text:style-name="T2"> avrebbe mai pensato un giorno di riportare alla luce uno dei più importanti mo</text:span><draw:frame draw:style-name="fr2" draw:name="immagini9" text:anchor-type="char" svg:width="4.392cm" svg:height="2.91cm" draw:z-index="1"><draw:image xlink:href="http://www.informagiovani-italia.com/creta_cnosso.jpg" xlink:type="simple" xlink:show="embed" xlink:actuate="onLoad"/></draw:frame><text:span text:style-name="T2">numenti dell'antichità occidentale? Il </text:span><text:span text:style-name="T3">mito di Minosse</text:span><text:span text:style-name="T2"> rivive nella visita al </text:span><text:span text:style-name="T3">Palazzo di Cnosso</text:span><text:span text:style-name="T2">, una delle aree archeologiche più importanti del mondo, situata a circa 5 km da </text:span><text:span text:style-name="T3">Iraklion</text:span><text:span text:style-name="T2">, nell'isola di </text:span><text:span text:style-name="T3">Creta</text:span><text:span text:style-name="T2">. Quanti di noi hanno sentito parlare del </text:span><text:span text:style-name="T3">Minotauro</text:span><text:span text:style-name="T2">, di </text:span><text:span text:style-name="T3">Teseo</text:span><text:span text:style-name="T2">, del </text:span><text:span text:style-name="T3">filo di Arianna</text:span><text:span text:style-name="T2">, di </text:span><text:span text:style-name="T3">Dedalo</text:span><text:span text:style-name="T2"> e delle</text:span> <text:span text:style-name="T2">fragili ali di </text:span><text:span text:style-name="T3">Icaro</text:span><text:span text:style-name="T2">? </text:span><text:span text:style-name="T3">Leggende e miti dell'antica Grecia</text:span><text:span text:style-name="T2"> entrati a far parte delle coscienze della civiltà europea occidentale, della nostra storia. Il </text:span><text:span text:style-name="T3">Palazzo di Cnosso a Creta</text:span><text:span text:style-name="T2"> diventa così una leggenda vivente, una realtà storica entrata a far parte della nostra quotidianità: parole e gesti che derivano proprio da questa piccola area situata nella fertile valle del </text:span><text:span text:style-name="T3">fiume Katsaba</text:span><text:span text:style-name="T2"> (anche conosciuto nell'antichità con il nome di </text:span><text:span text:style-name="T3">Kairatos</text:span><text:span text:style-name="T2">).</text:span></text:p>
      <text:p text:style-name="P2"><draw:frame draw:style-name="fr3" draw:name="immagini10" text:anchor-type="paragraph" svg:width="6.35cm" svg:height="5.874cm" draw:z-index="2"><draw:image xlink:href="http://www.informagiovani-italia.com/sito_archeologico_cnosso.jpg" xlink:type="simple" xlink:show="embed" xlink:actuate="onLoad"/><svg:title>Sito archeologico Cnosso</svg:title></draw:frame>Troviamo i resti dell'imponente palazzo in cima alla <text:span text:style-name="T1">collina di Kefala</text:span>, vicino al fiume, in una posizione scelta sin dai tempi antichi per la sua bellezza paesaggistica, i suoi vantaggi naturali e difensivi, le forniture di acqua dalle sorgenti, l'accesso al mare e la vicinanza di una grande foresta fertile (la stessa che è servita per le travi e per lavorare le colonne del palazzo). Non si pensi al palazzo di Cnosso come ad un edificio nel moderno senso del termine, era infatti molto più di una semplice costruzione: una <text:span text:style-name="T12">cittadella</text:span> che includeva un edificio principale, delle case, un piccolo palazzo, una villa reale, una villa dedicata a <text:span text:style-name="T1">Dionisio</text:span> (con importanti testimonianze del periodo Romano), un Tempio Reale.</text:p>
      <text:p text:style-name="P1"><draw:frame draw:style-name="fr4" draw:name="immagini11" text:anchor-type="paragraph" svg:width="6.085cm" svg:height="5.265cm" draw:z-index="3"><draw:image xlink:href="http://www.informagiovani-italia.com/teseo_minotaura_creta.jpg" xlink:type="simple" xlink:show="embed" xlink:actuate="onLoad"/><svg:title>Teseo - Minotauro - Cnosso</svg:title></draw:frame><text:soft-page-break/><text:span text:style-name="T2">Un posto magico, per molti versi ancora misterioso, testimone di una civiltà così progredita da farci pensare ad altri mondi, quelli che vanno aldilà del nostro universo o che appartengono solo alle </text:span><text:span text:style-name="T3">leggende</text:span><text:span text:style-name="T2">. E queste raccontano di </text:span><text:span text:style-name="T3">Minosse</text:span><text:span text:style-name="T2">, figlio di </text:span><text:span text:style-name="T3">Zeus</text:span><text:span text:style-name="T2">, che venne istruito dal padre sull'arte di governare (per 9 anni in una grotta). </text:span><text:span text:style-name="T3">Poseidone</text:span><text:span text:style-name="T2">, sorella di Zeus, diede a Minosse un </text:span><text:span text:style-name="T3">toro da sacrificare</text:span><text:span text:style-name="T2"> al grande dio, per propiziare il regno, ma Minosse decise di sacrificare un animale più brutto. La scelta non fu per niente fortunata: senza sorprese, il padre dell'Olimpo andò su tutte le furie e si vendicò dell'affronto facendo innamorare la moglie di Minosse, </text:span><text:span text:style-name="T3">Pasifae</text:span><text:span text:style-name="T2">, proprio del toro. Nel frattempo l'architetto </text:span><text:span text:style-name="T3">Dedalo</text:span><text:span text:style-name="T2">, costruì per Pasifae una giovenca in bronzo che le permise di unirsi al toro. Da questa unione nacque il </text:span><text:span text:style-name="T3">Minotauro</text:span><text:span text:style-name="T2">, con il corpo di un uomo e la testa di un toro, il quale venne imprigionato da Minosse in un </text:span><text:span text:style-name="T3">labirinto </text:span><text:span text:style-name="T2">costruito proprio da Dedalo.</text:span></text:p>
      <text:p text:style-name="P1"><draw:frame draw:style-name="fr3" draw:name="immagini12" text:anchor-type="paragraph" svg:width="6.879cm" svg:height="5.927cm" draw:z-index="4"><draw:image xlink:href="http://www.informagiovani-italia.com/icaro_e_dedalo_creta.jpg" xlink:type="simple" xlink:show="embed" xlink:actuate="onLoad"/><svg:title>Icaro - Dedalo - Cnosso</svg:title></draw:frame><text:span text:style-name="T2">La storia prosegue con la morte accidentale del figlio di Minosse, </text:span><text:span text:style-name="T3">Androgeo</text:span><text:span text:style-name="T2">, ai giochi di Atene. Per vendicarsi Minosse costrinse gli ateniesi a consegnare ogni 9 nove anni sette vergini e sette fanciulli da sacrificare al Minotauro. Dei giovani inviati da Atene per il sacrificio faceva parte anche </text:span><text:span text:style-name="T3">Teseo</text:span><text:span text:style-name="T2">, figlio del re ateniese (lo stesso al quale la leggenda attribuisce l'unione delle tribù ateniesi e la nascita della città di Atene), il quale decise di non arrendersi alla passiva sorte ed anzi di affrontare il mostro del labirinto. </text:span><text:span text:style-name="T3">Arianna</text:span><text:span text:style-name="T2">, figlia di Minosse, si innamorò di Teseo e decise di aiutarlo nell'impresa regalandogli un </text:span><text:span text:style-name="T3">gomitolo di filo in oro</text:span><text:span text:style-name="T2"> con cui districarsi all'interno del labirinto. La storia, o meglio la leggenda, continua con Teseo vittorioso grazie al filo di Arianna, con Minosse che si vendica sul povero Dedalo rinchiudendolo insieme al figlio </text:span><text:span text:style-name="T3">Icaro</text:span><text:span text:style-name="T2"> nel suo stesso labirinto. Il tentativo di fuga di Dedalo arrivò proprio con il progetto di costruire per se e per il figlio delle ali, così greandi da poter volare via. Come è noto però Icaro si avvicinò troppo al sole che sciolse la cera con cui erano legate le ali costruite dal padre e cadde. Dedalo riuscì a </text:span><text:soft-page-break/><text:span text:style-name="T2">scappare proseguendo fino alla </text:span><text:span text:style-name="T3">Sicilia</text:span><text:span text:style-name="T2">, dove venne accolto dal </text:span><text:span text:style-name="T3">re Cocalo</text:span><text:span text:style-name="T2">. Minosse non si arrese e inventò uno stratagemma per scovarlo, un </text:span><text:span text:style-name="T3">indovinello</text:span><text:span text:style-name="T2"> alla cui risoluzione dovevano partecipare tutte le corti reali (era sicuro che l'ingegnoso Dedalo avrebbe potuto trovare soluzione): </text:span><text:span text:style-name="T5">come far passare un filo attraverso una conchiglia spiraliforme? </text:span><text:span text:style-name="T2">Anche la corte siciliana fu costretta a partecipare e con essa Dedalo, che infatti diede questa soluzione: </text:span><text:span text:style-name="T5">per far passare un filo attraverso una conchiglia a forma di spirale si deve prendere una formica e legarci un filo, la formica si addentrerà nella conchiglia attirata da una goccia di miele</text:span><text:span text:style-name="T2">. La risposta non poteva non essere che quella giusta e venne dimostrato che la corte del re Cocalo era quella che prestava protezione a Dedalo. Minosse non riuscì comunque a catturare lo sventurato architetto perché venne ustionato dalle figlie del re siciliano durante un bagno.</text:span></text:p>
      <text:p text:style-name="P1"><draw:frame draw:style-name="fr4" draw:name="immagini13" text:anchor-type="paragraph" svg:width="4.286cm" svg:height="5.292cm" draw:z-index="5"><draw:image xlink:href="http://www.informagiovani-italia.com/arthur_evans_cnosso.jpg" xlink:type="simple" xlink:show="embed" xlink:actuate="onLoad"/><svg:title>Arthur Evans - Cnosso</svg:title></draw:frame><text:span text:style-name="T2">Le </text:span><text:span text:style-name="T3">leggende greche</text:span><text:span text:style-name="T2"> affascinano e spesso ingannano il lettore, donandogli chissà quale spunto di verità. Quello che rimane oggi della leggenda del grande palazzo di Cnosso è tuttavia un grande </text:span><text:span text:style-name="T3">sito archeologico</text:span><text:span text:style-name="T2">, testimone di una verità storica che va oltre le leggende e i misteri più antichi. Al visitatore si apre uno scenario emozionante, un paesaggio intenso e ricco di grazia, scalinate in pietra, verande colonnate, sale interne che un tempo servivano per il ricevimento, e soprattutto un'armonia di colori e dipinti da lasciare letteralmente a bocca aperta, soprattutto se si pensa che sono datati ben oltre 3500 anni.</text:span></text:p>
      <text:p text:style-name="P1"><draw:frame draw:style-name="fr3" draw:name="immagini14" text:anchor-type="paragraph" svg:width="7.408cm" svg:height="4.895cm" draw:z-index="6"><draw:image xlink:href="http://www.informagiovani-italia.com/rovine_cnosso_creta.jpg" xlink:type="simple" xlink:show="embed" xlink:actuate="onLoad"/><svg:title>Rovine - Cnosso</svg:title></draw:frame><text:span text:style-name="T2">Il </text:span><text:span text:style-name="T3">Palazzo di Cnosso</text:span><text:span text:style-name="T2"> </text:span><text:span text:style-name="T3">è il più grande testimone della civiltà minoica</text:span><text:span text:style-name="T2">. Era noto già da tempo che nell'area conosciuta con il nome di </text:span><text:span text:style-name="T5">Knosos</text:span><text:span text:style-name="T2">, nella regione a sud di Heraklion (Iraklion), gli abitanti spesso rinvenivano degli oggetti antichi durante il lavoro nei campi​​. Gli </text:span><text:span text:style-name="T3">scavi archeologici </text:span><text:span text:style-name="T2"> iniziarono nel 1878 ad opera di </text:span><text:span text:style-name="T3">Minos Kalokairinos</text:span><text:span text:style-name="T2">, un commerciante locale appassionato di antichità, il quale riportò alla luce due dei magazzini del Palazzo. I tentativi successivi di </text:span><text:span text:style-name="T3">Schliemann </text:span><text:span text:style-name="T2">(lo stesso che ritrovò nel continente greco il famoso </text:span><text:span text:style-name="T3">Tesoro di Micene</text:span><text:span text:style-name="T2">) </text:span><text:soft-page-break/><text:span text:style-name="T2">fallirono a causa delle somme eccessive che i lavori di scavo richiedevano. A proseguire i lavori fu il britannico </text:span><text:span text:style-name="T3">Arthur Evans</text:span><text:span text:style-name="T2"> fra il 1900 e 1906, un archeologo che comprò il terreno e finanziò gli scavi di tasca propria. Non si sa quanto del lavoro di Evans appartenga effettivamente all'antico passato, per via della parziale ricostruzione delle mura e della riproduzione di molti dei dipinti rinvenuti. Si pensa che il </text:span><text:span text:style-name="T3">mito del Labirinto</text:span><text:span text:style-name="T2"> sia da imputare al gran numero di stanze che compone il palazzo (probabilmente in origine erano oltre 1000). Il palazzo oltre ad ospitare la famiglia reale, accoglieva anche nobili funzionari e le caste sacerdotali ed era dotato di magazzini per la conservazione delle scorte alimentari.</text:span></text:p>
      <text:p text:style-name="P1"><draw:frame draw:style-name="fr3" draw:name="immagini15" text:anchor-type="paragraph" svg:width="6.615cm" svg:height="5.45cm" draw:z-index="7"><draw:image xlink:href="http://www.informagiovani-italia.com/interni_palazzo_cnosso.jpg" xlink:type="simple" xlink:show="embed" xlink:actuate="onLoad"/><svg:title>Interni palazzo - Cnosso</svg:title></draw:frame><text:span text:style-name="T2">La visita alla cittadella inizia dal </text:span><text:span text:style-name="T3">cortile</text:span><text:span text:style-name="T2"> posto nella parte occidentale e prosegue attraverso il </text:span><text:span text:style-name="T3">corridoio delle processioni</text:span><text:span text:style-name="T2"> ed il </text:span><text:span text:style-name="T3">portico</text:span><text:span text:style-name="T2"> dei grandi </text:span><text:span text:style-name="T3">propilei</text:span><text:span text:style-name="T2">, i cui affreschi sono conservati al </text:span><text:span text:style-name="T3">Museo archeologico di Iráklion</text:span><text:span text:style-name="T2">. Dal grande cortile centrale si apre uno scalone che porta al piano superiore, interamente ricostruito da Evans, e che si affaccia sul corridoio dei magazzini. Al piano superiore si apre la </text:span><text:span text:style-name="T3">sala ípostila</text:span><text:span text:style-name="T2">, con soffitto piano sorretto da colonne. Ad ovest del cortile centrale sono collocati il santuario, collegato a due cripte, e la celebre sala del trono con copie degli affreschi originali, il trono e il bacino lustrale; a est si possono visitare il </text:span><text:span text:style-name="T3">mégaron del re</text:span><text:span text:style-name="T2"> e il </text:span><text:span text:style-name="T3">mégaron della regina,</text:span><text:span text:style-name="T2"> dove si trova la riproduzione del famoso "</text:span><text:span text:style-name="T6">Dipinto dei delfini</text:span><text:span text:style-name="T2">". Proseguendo verso l'ingresso settentrionale, dove giungeva la strada reale, s'incontra il quartiere domestico con il magazzino delle grandi giare, che contiene numerosi </text:span><text:span text:style-name="T6">píthoi</text:span><text:span text:style-name="T2"> (giare in terracotta non decorate e per metà interrate, usate per conservare alimenti). Immediatamente fuori dalle mura i resti di ciò che si ritiene un teatro.</text:span></text:p>
      <text:p text:style-name="P1"><draw:frame draw:style-name="fr4" draw:name="immagini16" text:anchor-type="paragraph" svg:width="7.938cm" svg:height="5.292cm" draw:z-index="8"><draw:image xlink:href="http://www.informagiovani-italia.com/palazzo_cnosso_sala_delfini.jpg" xlink:type="simple" xlink:show="embed" xlink:actuate="onLoad"/><svg:title>Interni palazzo - Sala dei delfini - Cnosso</svg:title></draw:frame><text:span text:style-name="T2">Gli </text:span><text:span text:style-name="T3">scavi archeologici di Cnosso </text:span><text:span text:style-name="T2">hanno anche dimostrato l'esistenza di insediamenti abitativi precedenti alla civiltà minoica e risalenti al 6000 a.C. (e forse anche prima). Si è infatti verificato </text:span><text:soft-page-break/><text:span text:style-name="T2">che le tracce neolitiche presenti nei diversi livelli di terreno sono tra le più profonde in Europa. In base agli studi sul terreno ed ai reperti recuperati si è stabilito che il primo importante edificio venne costruito intorno al 2000 a.C. e probabilmente ne esisteva già uno precedente datato 3000 a.C. Gli stessi scavi hanno inoltre recuperato importanti informazioni sul tipo di </text:span><text:span text:style-name="T3">scrittura in uso durante l'epoca minoica</text:span><text:span text:style-name="T2">, furono infatti ritrovate numerose tavole (circa 3000) con incisioni oggi chiamate </text:span><text:span text:style-name="T3">Lineare A</text:span><text:span text:style-name="T2">, una scrittura fonetica ancora indecifrata e utilizzata approssimativamente tra il 1750 ed il 1450 a.C. ed una cosiddetta </text:span><text:span text:style-name="T3">Lineare B</text:span><text:span text:style-name="T2">, identificata come una forma di scrittura antica della lingua greca, decifrata intorno agli anni '50 dello scorso secolo e in uso in particolare durante il </text:span><text:span text:style-name="T3">periodo miceneo</text:span><text:span text:style-name="T2">.</text:span></text:p>
      <text:p text:style-name="P2">Il palazzo di Cnosso sopravvisse nella storia come una piccola cittadella fino al <text:span text:style-name="T1">periodo Bizantino</text:span>. Il suo declino definitivo avvenne durante il <text:span text:style-name="T1">Medioevo</text:span>, periodo nel quale Cnosso si ridusse ad un villaggio chiamato <text:span text:style-name="T1">Makrysteikhos</text:span>. Ricordiamo infine che per considerare completa la visita al Palazzo di Cnosso non si può mancare quella al <text:span text:style-name="T1">Museo Archeologico di Iraklio</text:span> (o Heraklion o Candia) per ammirare i più importanti reperti una volta custoditi nel palazzo e cioè la statuina della <text:span text:style-name="T1">Dea dei Serpenti</text:span>, l'affresco che ritrae la cosiddetta <text:span text:style-name="T1">La Parigina</text:span>, l'affresco che ritrae il <text:span text:style-name="T1">Principe dei Gigli</text:span>, l'affresco della <text:span text:style-name="T1">Tauromachia</text:span>, e ancora gioielli e altre inestimabili attrazioni dell'epoca.</text:p>
      <text:p text:style-name="P5"><text:span text:style-name="T13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7S</meta:editing-duration>
    <meta:editing-cycles>3</meta:editing-cycles>
    <meta:generator>OpenOffice.org/3.4.1$Win32 OpenOffice.org_project/341m1$Build-9593</meta:generator>
    <dc:date>2013-02-16T11:39:50.45</dc:date>
    <meta:document-statistic meta:table-count="1" meta:image-count="9" meta:object-count="0" meta:page-count="5" meta:paragraph-count="11" meta:word-count="1520" meta:character-count="9520"/>
    <meta:user-defined meta:name="Info 1"/>
    <meta:user-defined meta:name="Info 2"/>
    <meta:user-defined meta:name="Info 3"/>
    <meta:user-defined meta:name="Info 4"/>
  </office:meta>
</office:document-meta>
</file>